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205cm" table:align="left" style:writing-mode="lr-tb"/>
    </style:style>
    <style:style style:name="Tableau2.A" style:family="table-column">
      <style:table-column-properties style:column-width="19.205cm"/>
    </style:style>
    <style:style style:name="Tableau2.1" style:family="table-row">
      <style:table-row-properties style:keep-together="true" fo:keep-together="auto"/>
    </style:style>
    <style:style style:name="Tableau2.A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text-properties fo:color="#000000" style:font-name="Comic Sans MS" fo:font-style="normal" style:text-underline-style="none" fo:font-weight="bold" style:font-style-asian="normal" style:font-weight-asian="bold" style:font-style-complex="normal" style:font-weight-complex="bold"/>
    </style:style>
    <style:style style:name="P2" style:family="paragraph" style:parent-style-name="Table_20_Contents">
      <style:text-properties fo:color="#000000" style:font-name="Comic Sans MS" fo:font-style="normal" style:text-underline-style="none" style:font-style-asian="normal" style:font-style-complex="normal"/>
    </style:style>
    <style:style style:name="P3" style:family="paragraph" style:parent-style-name="Table_20_Contents">
      <style:text-properties fo:color="#000000" style:font-name="Comic Sans MS" fo:font-size="12pt" fo:font-weight="bold" style:font-name-asian="Arial1" style:font-size-asian="12pt" style:font-weight-asian="bold" style:font-name-complex="Arial1" style:font-size-complex="12pt" style:font-weight-complex="bold"/>
    </style:style>
    <style:style style:name="P4" style:family="paragraph" style:parent-style-name="Table_20_Contents">
      <style:text-properties fo:color="#000000" style:font-name="Comic Sans MS" fo:font-size="12pt" style:font-name-asian="Arial1" style:font-size-asian="12pt" style:font-name-complex="Arial1" style:font-size-complex="12pt"/>
    </style:style>
    <style:style style:name="P5" style:family="paragraph" style:parent-style-name="Table_20_Contents">
      <style:text-properties fo:color="#000000" style:font-name="Comic Sans MS" fo:font-size="12pt" fo:font-weight="normal" style:font-name-asian="Arial1" style:font-size-asian="12pt" style:font-weight-asian="normal" style:font-name-complex="Arial1" style:font-size-complex="12pt" style:font-weight-complex="normal"/>
    </style:style>
    <style:style style:name="P6" style:family="paragraph" style:parent-style-name="Table_20_Contents">
      <style:paragraph-properties fo:text-align="center" style:justify-single-word="false"/>
      <style:text-properties fo:color="#00ccff" style:font-name="Comic Sans MS" fo:font-style="normal" style:text-underline-style="none" style:font-style-asian="normal" style:font-style-complex="normal"/>
    </style:style>
    <style:style style:name="P7" style:family="paragraph" style:parent-style-name="Standard">
      <style:text-properties style:font-name="Comic Sans MS"/>
    </style:style>
    <style:style style:name="P8" style:family="paragraph" style:parent-style-name="Standard" style:list-style-name="L1">
      <style:text-properties style:font-name="Comic Sans MS"/>
    </style:style>
    <style:style style:name="P9" style:family="paragraph" style:parent-style-name="Standard" style:list-style-name="L2">
      <style:text-properties style:font-name="Comic Sans MS"/>
    </style:style>
    <style:style style:name="P10" style:family="paragraph" style:parent-style-name="Standard">
      <style:text-properties style:font-name="Comic Sans MS" fo:font-weight="bold" style:font-weight-asian="bold" style:font-weight-complex="bold"/>
    </style:style>
    <style:style style:name="P11" style:family="paragraph" style:parent-style-name="Standard">
      <style:text-properties style:font-name="Comic Sans MS" style:text-underline-style="solid" style:text-underline-width="auto" style:text-underline-color="font-color"/>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2" table:style-name="Tableau2">
        <table:table-column table:style-name="Tableau2.A"/>
        <table:table-row table:style-name="Tableau2.1">
          <table:table-cell table:style-name="Tableau2.A1" office:value-type="string">
            <text:p text:style-name="P1">Rituels : fractions</text:p>
            <text:p text:style-name="P2">Encadre chaque fraction entre 2 entiers consécutifs et trouve une seconde fraction égale à la première. Tu peux placer les fractions sur une droite graduée si ça t'aide !</text:p>
            <text:p text:style-name="P6">Exemple : <text:s/>0 &lt; ½ &lt; 1 <text:s text:c="8"/>½ = 2/4</text:p>
            <text:p text:style-name="P2">0 &lt; 1/3 &lt; 1 <text:s text:c="6"/>1/3 = 2/6 (et bien d'autres)</text:p>
            <text:p text:style-name="P2">1 &lt; 3/2 &lt; 2 <text:s text:c="6"/>3/2 = 6/4 (et bien d'autres)</text:p>
            <text:p text:style-name="P2">2 &lt; 7/3 &lt;3 <text:s text:c="6"/>7/3 = 14/6 (et bien d'autres)</text:p>
            <text:p text:style-name="P2">0 &lt; ¾ &lt; 1 <text:s text:c="10"/>¾ = 6/8 (et bien d'autres)</text:p>
          </table:table-cell>
        </table:table-row>
        <table:table-row table:style-name="Tableau2.1">
          <table:table-cell table:style-name="Tableau2.A2" office:value-type="string">
            <text:p text:style-name="P3">Calcul mental :</text:p>
            <text:p text:style-name="P4">1) 1,12 : 100 = <text:s text:c="2"/>0,0112 <text:s text:c="37"/>2) 50% de 452 = 226</text:p>
            <text:p text:style-name="P4"><text:s text:c="4"/>24,5 : 10 = <text:s text:c="2"/>2,45 <text:s text:c="43"/>50% de 125 = 62,5</text:p>
            <text:p text:style-name="P4"><text:s text:c="3"/>301,12 : 100 = 3,0112 <text:s text:c="41"/>25% de 44 = 11</text:p>
            <text:p text:style-name="P4"><text:s text:c="4"/>4,2 : 10 = <text:s/>0,42 <text:s text:c="46"/>25% de 340 = 85</text:p>
            <text:p text:style-name="P4"><text:s text:c="5"/>120,4 : 1000 = 0,1204</text:p>
          </table:table-cell>
        </table:table-row>
        <table:table-row table:style-name="Tableau2.1">
          <table:table-cell table:style-name="Tableau2.A2" office:value-type="string">
            <text:p text:style-name="P5"><text:span text:style-name="T1">Proportionnalité </text:span>:</text:p>
            <text:p text:style-name="P5">1) Si 3 baguettes coûtent 3€15, combien coûtent 5 baguettes ? 8 baguettes ? 10 baguettes ?</text:p>
            <text:p text:style-name="P5">Si 3 baguettes = 3€15 alors 1 baguette = 1€05 (c'est à dire 3 fois moins cher)</text:p>
            <text:p text:style-name="P5">=&gt; 5 baguettes = 5 x 1€05 = 5€25</text:p>
            <text:p text:style-name="P5">=&gt; 8 baguettes = 8 x 1€05 = 8€40</text:p>
            <text:p text:style-name="P5">=&gt; 10 baguettes = 10 x 1€05 = 10€50</text:p>
            <text:p text:style-name="P5"/>
            <text:p text:style-name="P5">2) Si je mets 5 minutes pour tondre 8m² de pelouse, combien de temps me faut-il pour tondre 16m² ? 4 m² ? 1000 m² ?</text:p>
            <text:p text:style-name="P5">Si 8m² = 5 min alors 16m² = 10 minutes (car il y a le double de pelouse donc il faut le double de temps)</text:p>
            <text:p text:style-name="P5">Si 8 m² = 5 min alors 4m² = 2min30sec (car il y a la moitié de pelouse donc il faut la moitié du temps)</text:p>
            <text:p text:style-name="P5">Si 4 m² = 2min30sec et étant donné que 4 x 250 = 1000 alors 1000m² = 250 x 2min30 = 250 x 2,5 = 625 min = 600min + 25min = 10H25min</text:p>
          </table:table-cell>
        </table:table-row>
      </table:table>
      <text:p text:style-name="P10">SECURITE ROUTIERE</text:p>
      <text:list xml:id="list3124844222954140372" text:style-name="L1">
        <text:list-item>
          <text:p text:style-name="P8">danger : triangle rouge</text:p>
          <text:p text:style-name="P8">obligation : rond bleu</text:p>
          <text:p text:style-name="P8">interdiction : rond rouge</text:p>
          <text:p text:style-name="P8">indication : carré bleu</text:p>
        </text:list-item>
        <text:list-item>
          <text:p text:style-name="P8">Les panneaux d'interdiction ont la forme d'un rond avec un anneau rouge.</text:p>
        </text:list-item>
        <text:list-item>
          <text:p text:style-name="P8">La première et la dernière.</text:p>
        </text:list-item>
        <text:list-item>
          <text:p text:style-name="P8">Rond bleu avec un bonhomme</text:p>
          <text:p text:style-name="P8">rond rouge avec un vélo</text:p>
        </text:list-item>
        <text:list-item>
          <text:p text:style-name="P8">interdit aux piétons</text:p>
          <text:p text:style-name="P8">attention sortie d'école</text:p>
          <text:p text:style-name="P8">obligation de tourner à droite</text:p>
        </text:list-item>
        <text:list-item>
          <text:p text:style-name="P8">triangle : je laisse passer</text:p>
          <text:p text:style-name="P8">rond : sens interdit</text:p>
          <text:p text:style-name="P8">octogone : je m'arrête</text:p>
        </text:list-item>
        <text:list-item>
          <text:p text:style-name="P8">C'est un passage piétons.</text:p>
        </text:list-item>
        <text:list-item>
          <text:p text:style-name="P8"><text:soft-page-break/>La première et la dernière.</text:p>
        </text:list-item>
        <text:list-item>
          <text:p text:style-name="P8">Tu n'as pas le droit.</text:p>
        </text:list-item>
        <text:list-item>
          <text:p text:style-name="P8">A vélo tu dois t'arrêter en posant le pied par terre.</text:p>
        </text:list-item>
        <text:list-item>
          <text:p text:style-name="P8">Tu peux traverser après avoir regardé à droite et à gauche.</text:p>
        </text:list-item>
        <text:list-item>
          <text:p text:style-name="P8">Cette route est interdite aux piétons.</text:p>
        </text:list-item>
        <text:list-item>
          <text:p text:style-name="P8">Les deux premières : tu ralentis, tu regardes si des véhicules arrivent et tu les laisses passer.</text:p>
        </text:list-item>
        <text:list-item>
          <text:p text:style-name="P8">Tu dois obligatoirement rouler sur la piste cyclable.</text:p>
        </text:list-item>
      </text:list>
      <text:p text:style-name="P7"/>
      <text:p text:style-name="P11">Document pdf :</text:p>
      <text:p text:style-name="P7">1B – 2A – 3B – 4A – 5B – 6A – 7A – 8A – 9B – 10B – 11B – 12A – 13A – 14B - 15B</text:p>
      <text:p text:style-name="P7"/>
      <text:p text:style-name="P10"><text:s/>GEOGRAPHIE</text:p>
      <text:list xml:id="list4257166957445768581" text:style-name="L2">
        <text:list-item>
          <text:p text:style-name="P9">A la maison : des restes de repas, des feuilles de papier, des bouteilles, des emballages, des boîtes vides...</text:p>
          <text:p text:style-name="P9">A l'école : papiers, épluchures de crayons, vieux stylos-billes...</text:p>
          <text:p text:style-name="P9">Dans la rue (dans les poubelles) : des papiers de goûter, des épluchures de banane, des canettes, des excréments de chien...</text:p>
          <text:p text:style-name="P9">Les activités économiques aussi produisent des déchets : papiers, cartons, restes de produits industriels, déchets agricoles...</text:p>
        </text:list-item>
        <text:list-item>
          <text:p text:style-name="P9">Ce sont les déchets biodégradables (environ 1/3).</text:p>
        </text:list-item>
        <text:list-item>
          <text:p text:style-name="P9">Ce sont les tissus, morceaux de coton, mouchoirs...</text:p>
        </text:list-item>
        <text:list-item>
          <text:p text:style-name="P9">En 2010, une personne en France produisait en moyenne 1kg de déchet.</text:p>
        </text:list-item>
        <text:list-item>
          <text:p text:style-name="P9">En 1960, elle en produisait environ 450grs.</text:p>
        </text:list-item>
        <text:list-item>
          <text:p text:style-name="P9">Cela a beaucoup augmenté car on utilise de plus en plus de produits jetables et emballés.</text:p>
        </text:list-item>
        <text:list-item>
          <text:p text:style-name="P9">C'est un problème car il faut collecter ces déchets et les traiter ou les incinérer, ce qui consomme de l'énergie et crée de la pollution.</text:p>
        </text:list-item>
        <text:list-item>
          <text:p text:style-name="P9">Beaucoup de déchets en pleine forêt...</text:p>
        </text:list-item>
        <text:list-item>
          <text:p text:style-name="P9">Ils ne sont pas biodégradables, il leur faudra des centaines d'années pour se décomposer...</text:p>
        </text:list-item>
        <text:list-item>
          <text:p text:style-name="P9">Les déchets qui se dégradent le plus rapidement sont les déchets biodégradables (moins d'un an) et ceux qui se dégradent le moins rapidement sont par exemple le chewing-gum (5 ans), les canettes en métal (100 ans), les bouteilles en plastique (1000 ans)...</text:p>
        </text:list-item>
        <text:list-item>
          <text:p text:style-name="P9">Il ne faut rien jeter dans la rue et dans la nature à part éventuellement un trognon de pomme ou un noyau de fruit (mais pas l'écorce d'une orange ou la peau d'une banane) dans un coin propre et invisible car la nature peut le détruire assez rapidement.</text:p>
        </text:list-item>
        <text:list-item>
          <text:p text:style-name="P9">Les déchets les plus dangereux sont ceux qui se dégradent le moins vite, qui peuvent s'infiltrer dans les nappes phréatiques et polluer l'eau (huile de vidange, piles au mercure, déchets nucléaires...).</text:p>
        </text:list-item>
        <text:list-item>
          <text:p text:style-name="P9">Ces éboueurs collectent les déchets que les habitants de la commune ont placés dans des conteneurs.</text:p>
        </text:list-item>
        <text:list-item>
          <text:p text:style-name="P9">En général les bacs jaunes servent aux déchets recyclables (papier, carton, plastiques rigides, métal).</text:p>
        </text:list-item>
        <text:list-item>
          <text:p text:style-name="P9">Ils sont payés par la mairie ou par une entreprise privée mandatée par la mairie.</text:p>
        </text:list-item>
        <text:list-item>
          <text:p text:style-name="P9">Autres actions mises en place par la commune : placer des poubelles dans les lieux publics, créer des déchetteries pour les encombrants ou les déchets dangereux...</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phine Gabille</meta:initial-creator>
    <meta:creation-date>2020-05-21T22:00:39.76</meta:creation-date>
    <dc:date>2020-05-23T13:05:09.99</dc:date>
    <dc:creator>delphine Gabille</dc:creator>
    <meta:editing-duration>PT1H45M6S</meta:editing-duration>
    <meta:editing-cycles>6</meta:editing-cycles>
    <meta:generator>OpenOffice/4.0.0$Win32 OpenOffice.org_project/400m3$Build-9702</meta:generator>
    <meta:document-statistic meta:table-count="1" meta:image-count="0" meta:object-count="0" meta:page-count="2" meta:paragraph-count="68" meta:word-count="868" meta:character-count="4614"/>
  </office:meta>
</office:document-meta>
</file>