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202cm" table:align="margins" style:writing-mode="lr-tb"/>
    </style:style>
    <style:style style:name="Tableau4.A" style:family="table-column">
      <style:table-column-properties style:column-width="19.202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8cm" table:align="margins" style:writing-mode="lr-tb"/>
    </style:style>
    <style:style style:name="Tableau1.A" style:family="table-column">
      <style:table-column-properties style:column-width="4.752cm" style:rel-column-width="16383*"/>
    </style:style>
    <style:style style:name="Tableau1.D" style:family="table-column">
      <style:table-column-properties style:column-width="4.752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156cm" fo:margin-left="0.035cm" table:align="left" style:writing-mode="lr-tb"/>
    </style:style>
    <style:style style:name="Tableau3.A" style:family="table-column">
      <style:table-column-properties style:column-width="19.15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eau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9.205cm" table:align="left" style:writing-mode="lr-tb"/>
    </style:style>
    <style:style style:name="Tableau2.A" style:family="table-column">
      <style:table-column-properties style:column-width="19.20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ff" style:font-name="Comic Sans MS" fo:font-style="italic" style:font-style-asian="italic" style:font-name-complex="Comic Sans MS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800000"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 style:font-weight-complex="bold"/>
    </style:style>
    <style:style style:name="P5" style:family="paragraph" style:parent-style-name="Text_20_body">
      <style:paragraph-properties fo:margin-left="0cm" fo:margin-right="0.106cm" fo:margin-top="0.153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omic Sans MS" fo:font-size="12pt" fo:font-style="italic" style:font-size-asian="12pt" style:font-style-asian="italic" style:font-name-complex="Cambria" style:font-size-complex="12pt" style:text-scale="90%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text-properties fo:color="#000000" style:font-name="Comic Sans MS" fo:font-style="normal" style:text-underline-style="none" style:font-style-asian="normal" style:font-style-complex="normal"/>
    </style:style>
    <style:style style:name="P9" style:family="paragraph" style:parent-style-name="Table_20_Contents">
      <style:text-properties fo:color="#000000" style:font-name="Comic Sans MS" fo:font-size="12pt" style:font-name-asian="Arial2" style:font-size-asian="12pt" style:font-name-complex="Arial2" style:font-size-complex="12pt"/>
    </style:style>
    <style:style style:name="P10" style:family="paragraph" style:parent-style-name="Table_20_Contents">
      <style:text-properties fo:color="#000000" style:font-name="Comic Sans MS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Table_20_Contents">
      <style:text-properties fo:color="#000000" style:font-name="Comic Sans MS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ccff" style:font-name="Comic Sans MS" fo:font-style="normal" style:text-underline-style="none" style:font-style-asian="normal" style:font-style-complex="normal"/>
    </style:style>
    <style:style style:name="P13" style:family="paragraph" style:parent-style-name="Table_20_Contents">
      <style:text-properties fo:color="#ff333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800000"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 style:font-weight-complex="bold"/>
    </style:style>
    <style:style style:name="P15" style:family="paragraph" style:parent-style-name="Standard" style:list-style-name="WW8Num1"/>
    <style:style style:name="P16" style:family="paragraph" style:parent-style-name="Standard" style:list-style-name="WW8Num2">
      <style:text-properties fo:color="#ffff00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17" style:family="paragraph" style:parent-style-name="Standard" style:list-style-name="WW8Num2">
      <style:text-properties fo:color="#000000" style:font-name="Comic Sans MS" style:text-underline-style="none" fo:font-weight="normal" style:font-weight-asian="normal" style:font-name-complex="Comic Sans MS" style:font-weight-complex="normal"/>
    </style:style>
    <style:style style:name="P18" style:family="paragraph" style:parent-style-name="Standard" style:list-style-name="WW8Num8"/>
    <style:style style:name="P19" style:family="paragraph" style:parent-style-name="Standard" style:list-style-name="WW8Num8">
      <style:text-properties style:font-name="Comic Sans MS" style:font-name-complex="Comic Sans MS"/>
    </style:style>
    <style:style style:name="P20" style:family="paragraph" style:parent-style-name="Standard" style:list-style-name="WW8Num10">
      <style:text-properties style:font-name="Comic Sans MS" style:font-name-complex="Comic Sans MS"/>
    </style:style>
    <style:style style:name="P21" style:family="paragraph" style:parent-style-name="Standard" style:list-style-name="WW8Num4">
      <style:text-properties style:font-name="Comic Sans MS" style:font-name-complex="Comic Sans MS"/>
    </style:style>
    <style:style style:name="P22" style:family="paragraph" style:parent-style-name="Standard" style:list-style-name="WW8Num5">
      <style:text-properties style:font-name="Comic Sans MS" style:font-name-complex="Comic Sans MS"/>
    </style:style>
    <style:style style:name="P23" style:family="paragraph" style:parent-style-name="Standard" style:list-style-name="WW8Num11">
      <style:text-properties style:font-name="Comic Sans MS" style:font-name-complex="Comic Sans MS"/>
    </style:style>
    <style:style style:name="P24" style:family="paragraph" style:parent-style-name="Standard" style:list-style-name="WW8Num8">
      <style:text-properties style:font-name="Comic Sans MS"/>
    </style:style>
    <style:style style:name="P25" style:family="paragraph" style:parent-style-name="Standard" style:list-style-name="WW8Num8">
      <style:text-properties fo:color="#ff3333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26" style:family="paragraph" style:parent-style-name="Standard" style:list-style-name="WW8Num4"/>
    <style:style style:name="P27" style:family="paragraph" style:parent-style-name="Standard" style:list-style-name="WW8Num5"/>
    <style:style style:name="P28" style:family="paragraph" style:parent-style-name="Standard" style:list-style-name="WW8Num6"/>
    <style:style style:name="P29" style:family="paragraph" style:parent-style-name="Standard" style:list-style-name="WW8Num7"/>
    <style:style style:name="P30" style:family="paragraph" style:parent-style-name="No_20_Spacing" style:list-style-name="L1">
      <style:paragraph-properties fo:text-align="justify" style:justify-single-word="false"/>
      <style:text-properties style:font-name="Cambria" fo:font-size="12pt" style:font-size-asian="12pt" style:font-style-complex="italic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3" style:family="text">
      <style:text-properties fo:color="#0000ff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4" style:family="text">
      <style:text-properties fo:color="#ffff00" style:font-name="Comic Sans MS" fo:font-weight="bold" style:font-weight-asian="bold" style:font-name-complex="Comic Sans MS" style:font-weight-complex="bold"/>
    </style:style>
    <style:style style:name="T5" style:family="text"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6" style:family="text">
      <style:text-properties fo:color="#000000" style:font-name="Comic Sans MS" style:text-underline-style="solid" style:text-underline-width="auto" style:text-underline-color="font-color" fo:font-weight="normal" style:font-weight-asian="normal" style:font-name-complex="Comic Sans MS" style:font-weight-complex="normal"/>
    </style:style>
    <style:style style:name="T7" style:family="text">
      <style:text-properties fo:color="#000000" style:font-name="Comic Sans MS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omic Sans MS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cc33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12" style:family="text">
      <style:text-properties fo:color="#ff9900" style:font-name="Comic Sans MS" fo:font-weight="bold" style:font-weight-asian="bold" style:font-name-complex="Comic Sans MS" style:font-weight-complex="bold"/>
    </style:style>
    <style:style style:name="T13" style:family="text">
      <style:text-properties fo:color="#ff3333"/>
    </style:style>
    <style:style style:name="T14" style:family="text">
      <style:text-properties fo:color="#ff3333"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ff66" style:font-name="Comic Sans MS" fo:font-weight="bold" fo:background-color="#ffffff" style:font-weight-asian="bold" style:font-name-complex="Comic Sans MS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M2B – SEMAINE 9 JOUR 1 : Lundi 25 mai 2020</text:p>
      <text:p text:style-name="P4"/>
      <text:p text:style-name="P1">Bonjour à tous et à toutes ! Vous êtes en forme ? Ce long week-end a été bon ? Aujourd'hui je suis à l'école ! Samedi dernier c'était l'anniversaire de Makan et aujourd'hui c'est celui de Mériem !</text:p>
      <text:p text:style-name="P1"/>
      <text:list xml:id="list980352061804434142" text:style-name="WW8Num1">
        <text:list-item>
          <text:p text:style-name="P15"><text:span text:style-name="T5">Pour ne pas changer</text:span><text:span text:style-name="T3"> prenez votre grand cahier bleu au milieu</text:span><text:span text:style-name="T1"> (partie jogging d'écriture), collez la BD en pièce jointe et complétez les bulles !</text:span></text:p>
        </text:list-item>
      </text:list>
      <text:p text:style-name="P1"/>
      <text:list xml:id="list5054160431508748264" text:style-name="WW8Num2">
        <text:list-item>
          <text:p text:style-name="P16">Nous allons maintenant faire un peu de français dans votre grand cahier jaune.</text:p>
          <text:p text:style-name="P17">Aujourd'hui une nouvelle notion, enfin « nouvelle » c'est une façon de parler. Nous l'avons déjà évoquée en classe et vous l'avez déjà vue les années passées... Il s'agit du futur simple de l'indicatif. </text:p>
        </text:list-item>
      </text:list>
      <text:p text:style-name="P3">Petites précisions habituelles : Non vous ne prenez pas de nouvelle page. Oui vous écrivez la date et le titre qui est « Le futur ». <text:span text:style-name="T17">Oui vous écrivez les terminaisons en rouge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<text:a xlink:type="simple" xlink:href="https://www.youtube.com/watch?v=GfsrhmMdA5w">https://www.youtube.com/watch?v=GfsrhmMdA5w</text:a> </text:p>
          </table:table-cell>
        </table:table-row>
        <table:table-row>
          <table:table-cell table:style-name="Tableau4.A2" office:value-type="string">
            <text:p text:style-name="Standard">Lisez puis recopiez dans votre grand cahier jaune, oui je sais ça va être un peu long mais restez concentré(e)s!</text:p>
            <table:table table:name="Tableau1" table:style-name="Tableau1">
              <table:table-column table:style-name="Tableau1.A" table:number-columns-repeated="3"/>
              <table:table-column table:style-name="Tableau1.D"/>
              <table:table-row>
                <table:table-cell table:style-name="Tableau1.A1" office:value-type="string">
                  <text:p text:style-name="P6">MANGER</text:p>
                  <text:p text:style-name="Table_20_Contents">Je manger<text:span text:style-name="T13">ai</text:span></text:p>
                  <text:p text:style-name="Table_20_Contents">Tu manger<text:span text:style-name="T13">as</text:span></text:p>
                  <text:p text:style-name="Table_20_Contents">Il, elle, on manger<text:span text:style-name="T13">a</text:span></text:p>
                  <text:p text:style-name="Table_20_Contents">Nous manger<text:span text:style-name="T13">ons</text:span></text:p>
                  <text:p text:style-name="Table_20_Contents">Vous manger<text:span text:style-name="T13">ez</text:span></text:p>
                  <text:p text:style-name="Table_20_Contents">Ils, elles manger<text:span text:style-name="T13">ont</text:span></text:p>
                </table:table-cell>
                <table:table-cell table:style-name="Tableau1.A1" office:value-type="string">
                  <text:p text:style-name="P6">FINIR</text:p>
                  <text:p text:style-name="Table_20_Contents">Je finir<text:span text:style-name="T13">ai</text:span></text:p>
                  <text:p text:style-name="Table_20_Contents">Tu finir<text:span text:style-name="T13">as</text:span></text:p>
                  <text:p text:style-name="Table_20_Contents">Il, elle, on finir<text:span text:style-name="T13">a</text:span></text:p>
                  <text:p text:style-name="Table_20_Contents">Nous finir<text:span text:style-name="T13">ons</text:span></text:p>
                  <text:p text:style-name="Table_20_Contents">Vous finir<text:span text:style-name="T13">ez</text:span></text:p>
                  <text:p text:style-name="Table_20_Contents">Ils, elles finir<text:span text:style-name="T13">ont</text:span></text:p>
                  <text:p text:style-name="P13"/>
                </table:table-cell>
                <table:table-cell table:style-name="Tableau1.A1" office:value-type="string">
                  <text:p text:style-name="P6">DIRE</text:p>
                  <text:p text:style-name="Table_20_Contents">Je dir<text:span text:style-name="T13">ai</text:span></text:p>
                  <text:p text:style-name="Table_20_Contents">Tu dir<text:span text:style-name="T13">as</text:span></text:p>
                  <text:p text:style-name="Table_20_Contents">Il, elle, on dir<text:span text:style-name="T13">a</text:span></text:p>
                  <text:p text:style-name="Table_20_Contents">Nous dir<text:span text:style-name="T13">ons</text:span></text:p>
                  <text:p text:style-name="Table_20_Contents">Vous dir<text:span text:style-name="T13">ez</text:span></text:p>
                  <text:p text:style-name="Table_20_Contents">Ils, elles dir<text:span text:style-name="T13">ont</text:span></text:p>
                </table:table-cell>
                <table:table-cell table:style-name="Tableau1.D1" office:value-type="string">
                  <text:p text:style-name="P6">PRENDRE</text:p>
                  <text:p text:style-name="Table_20_Contents">Je prendr<text:span text:style-name="T13">ai</text:span></text:p>
                  <text:p text:style-name="Table_20_Contents">Tu prendr<text:span text:style-name="T13">as</text:span></text:p>
                  <text:p text:style-name="Table_20_Contents">Il, elle, on prendr<text:span text:style-name="T13">a</text:span></text:p>
                  <text:p text:style-name="Table_20_Contents">Nous prendr<text:span text:style-name="T13">ons</text:span></text:p>
                  <text:p text:style-name="Table_20_Contents">Vous prendr<text:span text:style-name="T13">ez</text:span></text:p>
                  <text:p text:style-name="Table_20_Contents">Ils, elles prendr<text:span text:style-name="T13">ont</text:span></text:p>
                </table:table-cell>
              </table:table-row>
              <table:table-row>
                <table:table-cell table:style-name="Tableau1.A2" table:number-rows-spanned="7" office:value-type="string">
                  <text:p text:style-name="P6">ETRE</text:p>
                  <text:p text:style-name="Table_20_Contents">Je ser<text:span text:style-name="T13">ai</text:span></text:p>
                  <text:p text:style-name="Table_20_Contents">Tu ser<text:span text:style-name="T13">as</text:span></text:p>
                  <text:p text:style-name="Table_20_Contents">Il, elle, on ser<text:span text:style-name="T13">a</text:span></text:p>
                  <text:p text:style-name="Table_20_Contents">Nous ser<text:span text:style-name="T13">ons</text:span></text:p>
                  <text:p text:style-name="Table_20_Contents">Vous ser<text:span text:style-name="T13">ez</text:span></text:p>
                  <text:p text:style-name="Table_20_Contents">Ils, elles ser<text:span text:style-name="T13">ont</text:span></text:p>
                </table:table-cell>
                <table:table-cell table:style-name="Tableau1.A2" table:number-rows-spanned="7" office:value-type="string">
                  <text:p text:style-name="P7">AVOIR</text:p>
                  <text:p text:style-name="Table_20_Contents">J'aur<text:span text:style-name="T13">ai</text:span></text:p>
                  <text:p text:style-name="Table_20_Contents">Tu aur<text:span text:style-name="T13">as</text:span></text:p>
                  <text:p text:style-name="Table_20_Contents">Il, elle, on aur<text:span text:style-name="T13">a</text:span></text:p>
                  <text:p text:style-name="Table_20_Contents">Nous aur<text:span text:style-name="T13">ons</text:span></text:p>
                  <text:p text:style-name="Table_20_Contents">Vous aur<text:span text:style-name="T13">ez</text:span></text:p>
                  <text:p text:style-name="Table_20_Contents">Ils, elles aur<text:span text:style-name="T13">ont</text:span></text:p>
                </table:table-cell>
                <table:table-cell table:style-name="Tableau1.C2" table:number-columns-spanned="2" office:value-type="string">
                  <text:p text:style-name="Table_20_Contents"><text:span text:style-name="T15">FAIRE</text:span> : je fer<text:span text:style-name="T13">ai</text:span>, tu fer<text:span text:style-name="T13">as</text:span>...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leau1.C2" table:number-columns-spanned="2" office:value-type="string">
                  <text:p text:style-name="Table_20_Contents"><text:span text:style-name="T15">ALLER</text:span> : j'ir<text:span text:style-name="T13">ai</text:span>, tu ir<text:span text:style-name="T13">as</text:span>...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leau1.C2" table:number-columns-spanned="2" office:value-type="string">
                  <text:p text:style-name="Table_20_Contents"><text:span text:style-name="T15">VENIR </text:span>: je viendr<text:span text:style-name="T13">ai</text:span>, tu viendr<text:span text:style-name="T13">as</text:span>...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leau1.C2" table:number-columns-spanned="2" office:value-type="string">
                  <text:p text:style-name="Table_20_Contents"><text:span text:style-name="T15">VOIR</text:span> : je verr<text:span text:style-name="T13">ai</text:span>, tu verr<text:span text:style-name="T13">as</text:span>...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leau1.C2" table:number-columns-spanned="2" office:value-type="string">
                  <text:p text:style-name="Table_20_Contents"><text:span text:style-name="T15">DEVOIR</text:span> : je devr<text:span text:style-name="T13">ai</text:span>, tu devr<text:span text:style-name="T13">as</text:span>...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leau1.C2" table:number-columns-spanned="2" office:value-type="string">
                  <text:p text:style-name="Table_20_Contents"><text:span text:style-name="T15">POUVOIR</text:span> : je pourr<text:span text:style-name="T13">ai</text:span>, tu pourr<text:span text:style-name="T13">as</text:span>... 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leau1.C2" table:number-columns-spanned="2" office:value-type="string">
                  <text:p text:style-name="Table_20_Contents"><text:span text:style-name="T15">SAVOIR</text:span> : je saur<text:span text:style-name="T13">ai</text:span>, tu saur<text:span text:style-name="T13">as</text:span>...</text:p>
                </table:table-cell>
                <table:covered-table-cell/>
              </table:table-row>
            </table:table>
            <text:p text:style-name="Standard"/>
          </table:table-cell>
        </table:table-row>
      </table:table>
      <text:list xml:id="list2988752731319723577" text:style-name="WW8Num8">
        <text:list-header>
          <text:p text:style-name="P19"/>
          <text:p text:style-name="P18"><text:span text:style-name="T1">Maintenant un peu d'orthographe :</text:span><text:span text:style-name="T4"> </text:span><text:span text:style-name="T16">Voici 2 mots à écrire dans ton petit cahier jaune.</text:span></text:p>
          <text:p text:style-name="P25">Les mots de la semaine N°29 <text:span text:style-name="T10">(la semaine 28 était une semaine de révisions)</text:span></text:p>
        </text:list-header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5115946696366323040" text:style-name="L1">
              <text:list-header>
                <text:p text:style-name="P30"><text:span text:style-name="T14">diminuer</text:span> (v.G1) : - Bientôt, les jours diminueront.</text:p>
                <text:p text:style-name="P30"><text:s text:c="34"/>- diminution</text:p>
              </text:list-header>
            </text:list>
          </table:table-cell>
        </table:table-row>
        <table:table-row table:style-name="Tableau3.1">
          <table:table-cell table:style-name="Tableau3.A2" office:value-type="string">
            <text:list xml:id="list33492393" text:continue-numbering="true" text:style-name="L1">
              <text:list-header>
                <text:p text:style-name="P30"><text:span text:style-name="T14">nourriture</text:span> (n.c.f.) : - Une nourriture équilibrée est nécessaire à la santé.</text:p>
                <text:p text:style-name="P30"><text:s text:c="37"/>- un nourrisson</text:p>
              </text:list-header>
            </text:list>
          </table:table-cell>
        </table:table-row>
      </table:table>
      <text:list xml:id="list6955519978478243053" text:style-name="WW8Num10">
        <text:list-header>
          <text:p text:style-name="P20"/>
        </text:list-header>
      </text:list>
      <text:list xml:id="list2661235929169291796" text:style-name="WW8Num4">
        <text:list-item>
          <text:p text:style-name="P26"><text:span text:style-name="T1">Vous entendez sonner mon téléphone ???? Oui ? Et bien c'est l'heure de la </text:span><text:span text:style-name="T2">récréation</text:span><text:span text:style-name="T1"> ! ;)</text:span></text:p>
          <text:p text:style-name="P21"/>
        </text:list-item>
      </text:list>
      <text:list xml:id="list1070332382195667954" text:style-name="WW8Num5">
        <text:list-item>
          <text:p text:style-name="P27"><text:span text:style-name="T1">Maintenant c'est le </text:span><text:span text:style-name="T2">quart d'heure de lecture</text:span><text:span text:style-name="T1"> !</text:span></text:p>
          <text:p text:style-name="P22"/>
        </text:list-item>
      </text:list>
      <text:list xml:id="list8391383851727460312" text:style-name="WW8Num6">
        <text:list-item>
          <text:p text:style-name="P28"><text:span text:style-name="T1">Allez ranger vos livres et </text:span><text:span text:style-name="T11">sortez votre grand cahier vert </text:span><text:span text:style-name="T6">puis écrivez la date.</text:span></text:p>
        </text:list-item>
      </text:list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Table_20_Contents"><text:span text:style-name="T9">Rituels : fractions </text:span><text:a xlink:type="simple" xlink:href="https://www.youtube.com/watch?v=5hqDSf6NRAA">https://www.youtube.com/watch?v=5hqDSf6NRAA</text:a> </text:p>
            <text:p text:style-name="P8">Encadrez chaque fraction entre 2 entiers consécutifs et trouvez une seconde fraction égale à la première. Vous pouvez placer les fractions sur une droite graduée si ça vous aide !</text:p>
            <text:p text:style-name="P12">Exemple : <text:s/>0 &lt; ½ &lt; 1 <text:s text:c="8"/>½ = 2/4</text:p>
            <text:p text:style-name="P8">…....... &lt; 1/3 &lt; ….............. <text:s text:c="7"/>1/3 = …...../..........</text:p>
            <text:p text:style-name="P8">…....... &lt; 3/2 &lt; …............. <text:s text:c="7"/>3/2 = …...../ ….......</text:p>
            <text:p text:style-name="P8">…....... &lt; 7/3 &lt; …............  <text:s text:c="6"/>7/3 = …...... / …........</text:p>
            <text:p text:style-name="P8">…....... &lt; ¾ &lt; …............... <text:s text:c="8"/>¾ = …...... / ….........</text:p>
          </table:table-cell>
        </table:table-row>
        <table:table-row table:style-name="Tableau2.1">
          <table:table-cell table:style-name="Tableau2.A2" office:value-type="string">
            <text:p text:style-name="P11">Calcul mental :</text:p>
            <text:p text:style-name="P9">1) 1,12: 100 = <text:s text:c="40"/>2) 50% de 452 = </text:p>
            <text:p text:style-name="P9"><text:s text:c="3"/>24,5: 10 = <text:s text:c="46"/>50% de 125 =</text:p>
            <text:p text:style-name="P9"><text:s text:c="3"/>301,12: 100 = <text:s text:c="41"/>25% de 44 =</text:p>
            <text:p text:style-name="P9"><text:s text:c="3"/>4,2: 10 = <text:s text:c="48"/>25% de 340 = </text:p>
            <text:p text:style-name="P9"><text:s text:c="3"/>120,4: 1000 =</text:p>
          </table:table-cell>
        </table:table-row>
        <table:table-row table:style-name="Tableau2.1">
          <table:table-cell table:style-name="Tableau2.A2" office:value-type="string">
            <text:p text:style-name="Table_20_Contents"><text:span text:style-name="T7">Proportionnalité </text:span><text:span text:style-name="T8">: </text:span><text:a xlink:type="simple" xlink:href="https://www.youtube.com/watch?v=PyDvkMr3qfg">https://www.youtube.com/watch?v=PyDvkMr3qfg</text:a> </text:p>
            <text:p text:style-name="P10">1) Si 3 baguettes coûtent 3€15, combien coûtent 5 baguettes ? 8 baguettes ? 10 baguettes ?</text:p>
            <text:p text:style-name="P10">2) Si je mets 5 minutes pour tondre 8m² de pelouse, combien de temps me faut-il pour tondre 16m² ? 4 m ? 1000 m² ?</text:p>
          </table:table-cell>
        </table:table-row>
      </table:table>
      <text:p text:style-name="P1"/>
      <text:list xml:id="list947743317856644014" text:style-name="WW8Num7">
        <text:list-item>
          <text:p text:style-name="P29"><text:span text:style-name="T1"><text:s/>C'est l'heure de la </text:span><text:span text:style-name="T2">cantine</text:span><text:span text:style-name="T1"> !!! Bon appétit !</text:span></text:p>
        </text:list-item>
      </text:list>
      <text:p text:style-name="P1"/>
      <text:list xml:id="list33511269" text:continue-list="list2988752731319723577" text:style-name="WW8Num8">
        <text:list-item>
          <text:p text:style-name="P19">L'après-midi à cette heure là c'est histoire. Mais là un peu d'EMC (Enseignement Moral et Civique) et c'est parti pour une séance sur la sécurité routière !</text:p>
          <text:p text:style-name="P19">Tout d'abord un épisode de c'est pas sorcier  par ici : </text:p>
          <text:p text:style-name="P18"><text:a xlink:type="simple" xlink:href="https://www.youtube.com/watch?v=3IT3kdABbcI">https://www.youtube.com/watch?v=3IT3kdABbcI</text:a> </text:p>
          <text:p text:style-name="P24">Puis quelques exercices d'entraînement en pièce jointe.</text:p>
          <text:p text:style-name="P24">J'ai aussi mis un document pdf pour que vous puissiez tester vos connaissances comme si vous passiez le permis, n'imprimez pas ce document !!! N'imprimez pas non plus tous les panneaux !</text:p>
          <text:p text:style-name="P24"/>
        </text:list-item>
        <text:list-item>
          <text:p text:style-name="P18"><text:span text:style-name="T1">C'est l'heure de la </text:span><text:span text:style-name="T5">récréation</text:span><text:span text:style-name="T1">!!</text:span></text:p>
          <text:p text:style-name="P19"/>
        </text:list-item>
        <text:list-item>
          <text:p text:style-name="P18"><text:span text:style-name="T1">Et maintenant c'est l'heure de </text:span><text:span text:style-name="T12">la géographie</text:span><text:span text:style-name="T1">. Le chapitre de la semaine dernière s'intitulait « l'architecture végétale ». Vous y avez vu des photos originales :</text:span></text:p>
          <text:p text:style-name="P19">- un jardin vertical qui prend moins de place et dont tout le monde (même les personnes vivant dans les étages en hauteur) peuvent profiter</text:p>
          <text:p text:style-name="P18"><text:span text:style-name="T1">- un mur végétal qui ressemble à une peinture et qui est arrosé grâce à la pluie mais aussi grâce à tout un réseau de tuyaux percés de petits trous (</text:span><text:a xlink:type="simple" xlink:href="https://www.youtube.com/watch?v=XdLAvGHA_QI">https://www.youtube.com/watch?v=XdLAvGHA_QI</text:a> )</text:p>
          <text:p text:style-name="P19">- un immeuble avec des pots remplis de bambous sur tous les balcons qui protègent afin de ne pas être vu mais qui doivent aussi cacher la lumière</text:p>
          <text:p text:style-name="P19">- une simulation de ce à quoi pourrait ressembler Paris en 2050 qui fait rêver...</text:p>
          <text:p text:style-name="P19">Cette semaine nouveau chapitre intitulé « Les déchets ». Observez les documents, répondez oralement aux questions et lisez les 3 textes en bas ainsi que le vocabulaire.</text:p>
        </text:list-item>
      </text:list>
      <text:list xml:id="list4159096348560888524" text:style-name="WW8Num11">
        <text:list-header>
          <text:p text:style-name="P23"/>
        </text:list-header>
      </text:list>
      <text:p text:style-name="P2">BONNE SOIREE ET A DEMAIN POUR DE NOUVELLES AVENTURES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212cm" fo:margin-right="0cm" fo:margin-top="0.116cm" fo:margin-bottom="0cm" fo:text-indent="0cm" style:auto-text-indent="false"/>
      <style:text-properties style:font-name="Arial" fo:font-size="18pt" fo:language="fr" fo:country="FR" fo:font-style="italic" style:text-underline-style="solid" style:text-underline-width="auto" style:text-underline-color="#000000" style:font-name-asian="Arial3" style:font-size-asian="18pt" style:language-asian="fr" style:country-asian="FR" style:font-style-asian="italic" style:font-name-complex="Arial3" style:font-size-complex="18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="100%" fo:margin-left="0.953cm" fo:margin-right="0cm" fo:margin-top="0.023cm" fo:margin-bottom="0cm" fo:text-indent="-0.743cm" style:auto-text-indent="false"/>
      <style:text-properties style:font-name="Arial" fo:language="fr" fo:country="FR" style:font-name-asian="Arial3" style:language-asian="fr" style:country-asian="FR" style:font-name-complex="Arial3" style:language-complex="fr" style:country-complex="FR"/>
    </style:style>
    <style:style style:name="WW8Num1z0" style:family="text">
      <style:text-properties style:font-name="Comic Sans MS" style:font-name-complex="Comic Sans M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omic Sans MS" fo:font-style="italic" fo:font-weight="normal" style:font-style-asian="italic" style:font-weight-asian="normal" style:font-name-complex="Comic Sans MS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style:font-name-complex="Comic Sans M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mic Sans MS" style:font-name-complex="Comic Sans M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mic Sans MS" style:font-name-complex="Comic Sans M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mic Sans MS" style:font-name-complex="Comic Sans M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mic Sans MS" style:font-name-complex="Comic Sans M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ff00" style:font-name="Comic Sans MS" fo:font-weight="bold" style:font-weight-asian="bold" style:font-name-complex="Comic Sans MS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mic Sans MS" style:font-name-complex="Comic Sans M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mic Sans MS" style:font-name-complex="Comic Sans M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3pt" fo:letter-spacing="-0.002cm" fo:language="fr" fo:country="FR" style:font-name-asian="Arial3" style:font-size-asian="13pt" style:language-asian="fr" style:country-asian="FR" style:font-name-complex="Arial3" style:font-size-complex="13pt" style:language-complex="fr" style:country-complex="FR" style:text-scale="79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2.0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3.2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4.3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5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6.6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7.7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8.8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0.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2.0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3.2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4.3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5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6.6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7.7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8.8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0.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Gabille</meta:initial-creator>
    <meta:creation-date>2020-03-16T10:35:32</meta:creation-date>
    <dc:creator>delphine Gabille</dc:creator>
    <dc:date>2020-05-23T13:28:00.94</dc:date>
    <meta:editing-cycles>32</meta:editing-cycles>
    <meta:editing-duration>PT19H39M25S</meta:editing-duration>
    <meta:generator>OpenOffice/4.0.0$Win32 OpenOffice.org_project/400m3$Build-9702</meta:generator>
    <meta:document-statistic meta:table-count="4" meta:image-count="0" meta:object-count="0" meta:page-count="2" meta:paragraph-count="96" meta:word-count="838" meta:character-count="4967"/>
  </office:meta>
</office:document-meta>
</file>